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900006BF00000587EC7B3A6951A34E49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Times New Roman1" svg:font-family="'Times New Roman', serif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7cm" style:page-number="auto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6.563cm" fo:margin-left="0cm" table:align="left" style:writing-mode="lr-tb"/>
    </style:style>
    <style:style style:name="Tableau1.A" style:family="table-column">
      <style:table-column-properties style:column-width="8.438cm"/>
    </style:style>
    <style:style style:name="Tableau1.B" style:family="table-column">
      <style:table-column-properties style:column-width="8.12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Text_20_body">
      <style:paragraph-properties fo:margin-left="1.251cm" fo:margin-right="0cm" fo:text-indent="0cm" style:auto-text-indent="false"/>
    </style:style>
    <style:style style:name="P2" style:family="paragraph" style:parent-style-name="Text_20_body">
      <style:paragraph-properties fo:margin-left="1.251cm" fo:margin-right="0cm" fo:text-indent="0cm" style:auto-text-indent="false"/>
      <style:text-properties officeooo:paragraph-rsid="001cbf36"/>
    </style:style>
    <style:style style:name="P3" style:family="paragraph" style:parent-style-name="Text_20_body">
      <style:paragraph-properties fo:margin-top="0cm" fo:margin-bottom="0.21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rsid="001cbf36" officeooo:paragraph-rsid="001cbf36"/>
    </style:style>
    <style:style style:name="P7" style:family="paragraph" style:parent-style-name="Title">
      <style:paragraph-properties fo:margin-top="0cm" fo:margin-bottom="0cm" loext:contextual-spacing="false" style:writing-mode="lr-tb"/>
      <style:text-properties officeooo:paragraph-rsid="001df2aa"/>
    </style:style>
    <style:style style:name="P8" style:family="paragraph" style:parent-style-name="Subtitle">
      <style:paragraph-properties fo:margin-top="0cm" fo:margin-bottom="0cm" loext:contextual-spacing="false" style:writing-mode="lr-tb"/>
      <style:text-properties officeooo:paragraph-rsid="001df2aa"/>
    </style:style>
    <style:style style:name="P9" style:family="paragraph" style:parent-style-name="Subtitle">
      <loext:graphic-properties draw:fill="none"/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background-color="transparent" fo:keep-with-next="always" style:punctuation-wrap="simple" style:writing-mode="lr-tb"/>
    </style:style>
    <style:style style:name="P10" style:family="paragraph" style:parent-style-name="Text_20_body">
      <style:text-properties officeooo:paragraph-rsid="001cbf36"/>
    </style:style>
    <style:style style:name="P11" style:family="paragraph" style:parent-style-name="Text_20_body">
      <style:text-properties officeooo:paragraph-rsid="001f7a90"/>
    </style:style>
    <style:style style:name="P12" style:family="paragraph" style:parent-style-name="Text_20_body">
      <style:text-properties officeooo:rsid="001f7a90" officeooo:paragraph-rsid="001f7a90"/>
    </style:style>
    <style:style style:name="P13" style:family="paragraph" style:parent-style-name="Heading_20_1" style:list-style-name="WWNum1">
      <style:text-properties fo:font-weight="bold" style:font-weight-asian="bold" style:font-weight-complex="bold"/>
    </style:style>
    <style:style style:name="P14" style:family="paragraph" style:parent-style-name="Heading_20_1" style:list-style-name="WWNum1">
      <style:text-properties fo:font-weight="bold" officeooo:paragraph-rsid="001cbf36" style:font-weight-asian="bold" style:font-weight-complex="bold"/>
    </style:style>
    <style:style style:name="P15" style:family="paragraph" style:parent-style-name="Title">
      <style:paragraph-properties fo:margin-top="0cm" fo:margin-bottom="0cm" loext:contextual-spacing="false" style:writing-mode="lr-tb"/>
      <style:text-properties officeooo:paragraph-rsid="00215256"/>
    </style:style>
    <style:style style:name="T1" style:family="text">
      <style:text-properties fo:color="#ff0000"/>
    </style:style>
    <style:style style:name="T2" style:family="text">
      <style:text-properties fo:color="#ff0000" officeooo:rsid="001cbf36"/>
    </style:style>
    <style:style style:name="T3" style:family="text">
      <style:text-properties style:font-name="Times New Roman1" fo:font-size="12pt" style:font-size-asian="12pt"/>
    </style:style>
    <style:style style:name="T4" style:family="text">
      <style:text-properties style:font-name="Times New Roman1" fo:font-size="11.5pt" style:font-size-asian="11.5pt"/>
    </style:style>
    <style:style style:name="T5" style:family="text">
      <style:text-properties style:text-position="super 58%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1cbf36"/>
    </style:style>
    <style:style style:name="T8" style:family="text">
      <style:text-properties fo:color="#000000"/>
    </style:style>
    <style:style style:name="T9" style:family="text">
      <style:text-properties officeooo:rsid="0018eb5b"/>
    </style:style>
    <style:style style:name="T10" style:family="text">
      <style:text-properties officeooo:rsid="001df2aa"/>
    </style:style>
    <style:style style:name="T11" style:family="text">
      <style:text-properties style:font-name="Times New Roman2" fo:font-size="12pt" style:font-size-asian="12pt" style:font-name-complex="Times New Roman2"/>
    </style:style>
    <style:style style:name="T12" style:family="text">
      <style:text-properties style:font-name="Times New Roman2" fo:font-size="12pt" officeooo:rsid="001f7a90" style:font-size-asian="12pt" style:font-name-complex="Times New Roman2"/>
    </style:style>
    <style:style style:name="T13" style:family="text">
      <style:text-properties officeooo:rsid="001f7a9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1" svg:x="1.261cm" svg:y="1.307cm" svg:width="2.912cm" svg:height="2.388cm" draw:z-index="0">
        <draw:image xlink:href="Pictures/2000006900006BF00000587EC7B3A6951A34E493.wmf" xlink:type="simple" xlink:show="embed" xlink:actuate="onLoad" loext:mime-type="image/x-wmf"/>
      </draw:fram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9">Avenant n° <text:span text:style-name="T1">[xx]</text:span> à la convention<text:line-break/>pour la transmission électronique des actes<text:line-break/>soumis au contrôle de légalité</text:p>
          </table:table-cell>
        </table:table-row>
      </table:table>
      <text:p text:style-name="P7">Changement d’opérateur exploitant le dispositif </text:p>
      <text:p text:style-name="P15">de transmission des actes par voie électronique </text:p>
      <text:p text:style-name="P15">Transmission électronique des documents budgétaires</text:p>
      <text:p text:style-name="P8"/>
      <text:p text:style-name="Text_20_body">Vu la convention pour la transmission électronique des actes soumis au contrôle de légalité ou à une obligation de transmission au représentant de l’État du <text:span text:style-name="T1">[jour] [mois] [année]</text:span> signée entre :</text:p>
      <text:p text:style-name="P2">1) <text:span text:style-name="T6">1) La préfecture de l’Hérault représentée par le préfet, ci-après désignée : le « représentant de l’État ».</text:span>.</text:p>
      <text:p text:style-name="P1">2) et la <text:span text:style-name="T1">[type et nom de la collectivité]</text:span>, représentée par son <text:span text:style-name="T1">[chef de l’exécutif]</text:span>, agissant en vertu d’une délibération du <text:span text:style-name="T1">[jour] [mois] [année]</text:span>, ci-après désignée : la « collectivité ».</text:p>
      <text:p text:style-name="Subtitle">Exposé des motifs :</text:p>
      <text:p text:style-name="P11">Cet avenant a pour objet <text:span text:style-name="T11">de prendre en compte le changement de dispositif homologué de transmission par voie électronique des actes de la collectivité soumis au contrôle de légalité </text:span><text:span text:style-name="T12">et de</text:span><text:span text:style-name="T3"> préciser les modalités de transmission électronique </text:span><text:span text:style-name="T4">des documents budgétaires sur Actes budgétaires</text:span>.</text:p>
      <text:p text:style-name="Subtitle">Dispositif :</text:p>
      <text:p text:style-name="Text_20_body">Les parties à la convention initiale décident de lui apporter les modifications suivantes :</text:p>
      <text:list xml:id="list1600036791" text:style-name="WWNum1">
        <text:list-item>
          <text:h text:style-name="P14" text:outline-level="1">Article 1<text:span text:style-name="T5">er</text:span></text:h>
        </text:list-item>
      </text:list>
      <text:p text:style-name="P10">L’article 2 de la <text:span text:style-name="T8">convention susvisée est</text:span> modifié comme suit :</text:p>
      <text:p text:style-name="P10">« ARTICLE 2 – L’opérateur de transmission et son dispositif</text:p>
      <text:p text:style-name="P10">« Pour recourir à la transmission électronique, la collectivité s’engage à utiliser le dispositif suivant : <text:span text:style-name="T1">[nom du dispositif de transmission]</text:span>. Celui-ci a fait l’objet d’une homologation le <text:span text:style-name="T1">[jour] [mois] [année]</text:span> par le ministère de l’Intérieur.</text:p>
      <text:p text:style-name="P10">La <text:span text:style-name="T1">[société ou collectivité]</text:span> chargée de l’exploitation du dispositif homologué, désignée ci-après « opérateur de transmission » est chargé de la transmission électronique des actes de la collectivité, en vertu d’un marché signé le <text:span text:style-name="T1">[jour] [mois] [année] [pour une durée de X années]</text:span>. »</text:p>
      <text:list xml:id="list102224093656377" text:continue-numbering="true" text:style-name="WWNum1">
        <text:list-item>
          <text:h text:style-name="P13" text:outline-level="1">Article <text:span text:style-name="T7">2</text:span><text:span text:style-name="T5">r</text:span></text:h>
        </text:list-item>
      </text:list>
      <text:p text:style-name="P12">L’article 4 de la convention susvisée, clauses relatives à la transmission électronique des documents budgétaires sur l’application Actes budgétaires, est complété comme suit :</text:p>
      <text:p text:style-name="Text_20_body"><text:bookmark-start text:name="__RefHeading__1256_7706541"/>« ARTICLE <text:span text:style-name="T13">4.1</text:span> – Transmission des documents budgétaires de l’exercice en cours. <text:bookmark-end text:name="__RefHeading__1256_7706541"/></text:p>
      <text:p text:style-name="Text_20_body">La transmission des documents budgétaires doit porter sur l’exercice budgétaire complet.</text:p>
      <text:p text:style-name="Text_20_body">Le flux qui assure la transmission de l’acte budgétaire comporte, dans la même enveloppe, le document budgétaire ainsi que la délibération qui l’approuve.</text:p>
      <text:p text:style-name="Text_20_body">Le document budgétaire est transmis sous la forme d’un seul et même fichier dématérialisé au format XML, conformément aux prescriptions contenues dans le cahier des charges mentionné à l’article 1er de l’arrêté du 26 octobre 2005 susvisé.</text:p>
      <text:p text:style-name="Text_20_body"><text:soft-page-break/>La dématérialisation des budgets porte à la fois sur le budget principal et sur les budgets annexes.</text:p>
      <text:p text:style-name="Text_20_body">À partir de la transmission électronique du budget primitif, tous les autres documents budgétaires de l’exercice doivent être transmis par voie électronique.</text:p>
      <text:p text:style-name="Text_20_body">Le flux XML contenant le document budgétaire doit avoir été scellé par l’application TotEM ou par tout autre progiciel financier permettant de sceller le document budgétaire transmis. »</text:p>
      <text:p text:style-name="Text_20_body"/>
      <text:p text:style-name="P11"><text:bookmark-start text:name="__RefHeading__1258_7706541"/>« ARTICLE <text:span text:style-name="T13">4.2</text:span> –Documents budgétaires concernés par la transmission électronique :<text:bookmark-end text:name="__RefHeading__1258_7706541"/></text:p>
      <text:p text:style-name="Text_20_body">La transmission électronique des documents budgétaires concerne l’intégralité des documents budgétaires de l’ordonnateur. »</text:p>
      <text:list xml:id="list102222675338544" text:continue-numbering="true" text:style-name="WWNum1">
        <text:list-item>
          <text:h text:style-name="P13" text:outline-level="1">Article <text:span text:style-name="T10">3</text:span></text:h>
        </text:list-item>
      </text:list>
      <text:p text:style-name="Text_20_body">Toutes les autres stipulations de la convention initiale restent inchangées.</text:p>
      <text:list xml:id="list102222579072121" text:continue-numbering="true" text:style-name="WWNum1">
        <text:list-item>
          <text:h text:style-name="P13" text:outline-level="1">Article <text:span text:style-name="T10">4</text:span></text:h>
        </text:list-item>
      </text:list>
      <text:p text:style-name="Text_20_body">Le présent avenant prend effet à compter du <text:span text:style-name="T1">[jour] [mois] [année]</text:span>.</text:p>
      <text:p text:style-name="Text_20_body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Fait à Montpellier,</text:p>
            <text:p text:style-name="P4"/>
            <text:p text:style-name="P4">Le</text:p>
            <text:p text:style-name="P4">En deux exemplaires originaux.</text:p>
            <text:p text:style-name="P5"/>
          </table:table-cell>
          <table:table-cell table:style-name="Tableau1.A1" office:value-type="string">
            <text:p text:style-name="P5">et à <text:span text:style-name="T1">[nom de la commune siège de la « collectivité »]</text:span>,</text:p>
          </table:table-cell>
        </table:table-row>
        <table:table-row table:style-name="Tableau1.1">
          <table:table-cell table:style-name="Tableau1.A1" office:value-type="string">
            <text:p text:style-name="P6">Le préfet</text:p>
          </table:table-cell>
          <table:table-cell table:style-name="Tableau1.A1" office:value-type="string">
            <text:p text:style-name="P5">L<text:span text:style-name="T7">e</text:span> <text:span text:style-name="T1">[</text:span><text:span text:style-name="T2">représentant légal de la collectivité</text:span><text:span text:style-name="T1">]</text:span></text:p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Times New Roman1" svg:font-family="'Times New Roman', serif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punctuation-wrap="simple" style:writing-mode="lr-tb"/>
      <style:text-properties fo:color="#00000a" style:font-name="Times New Roman" fo:font-family="'Times New Roman'" style:font-family-generic="swiss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text-align="center" style:justify-single-word="false"/>
      <style:text-properties fo:color="#004586" fo:font-size="12pt" fo:font-weight="normal" style:font-size-asian="12pt" style:font-weight-asian="normal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2cm" fo:margin-right="0cm" fo:margin-top="0cm" fo:margin-bottom="0cm" loext:contextual-spacing="false" fo:text-indent="0cm" style:auto-text-indent="false"/>
      <style:text-properties fo:color="#004586" style:font-name="Times New Roman" fo:font-family="'Times New Roman'" style:font-family-generic="swiss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color="#004586" fo:font-size="14pt" fo:font-style="normal" fo:font-weight="bold" style:font-size-asian="14pt" style:font-style-asian="normal" style:font-weight-asian="bold" style:font-size-complex="14pt" style:font-style-complex="italic"/>
    </style:style>
    <style:style style:name="Title" style:family="paragraph" style:parent-style-name="Heading" style:next-style-name="Subtitle" style:default-outline-level="" style:class="chapter">
      <style:paragraph-properties fo:text-align="center" style:justify-single-word="false"/>
      <style:text-properties fo:font-variant="small-caps" fo:color="#004586" fo:font-size="14pt" fo:font-weight="bold" style:font-size-asian="14pt" style:font-weight-asian="bold" style:font-size-complex="18pt" style:font-weight-complex="bold"/>
    </style:style>
    <style:style style:name="Article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0:22:22.182000000</meta:creation-date>
    <dc:language>fr-FR</dc:languag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2" meta:paragraph-count="37" meta:word-count="533" meta:character-count="3523" meta:non-whitespace-character-count="3022"/>
  </office:meta>
</office:document-meta>
</file>